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3802 het aanbrengen van kabels en mantelbuizen binnen een kwetsbaar kwelgebied bij/op Veldbloemstraat 83 te Nieuw-Venne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besluit verleend. Rijnland geeft hiermee toestemming voor het middels een gestuurde boring aanbrengen van kabels en mantelbuizen binnen een kwetsbaar kwelgebied bij/op Veldbloemstraat 83 te Nieuw-Vennep.</text:p>
            <text:p text:style-name="common-al"/>
            <text:p text:style-name="common-al"> Waarom publiceert Rijnland dit bericht? </text:p>
            <text:p text:style-name="common-al">Een maatwerkbesluit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text:p>
            <text:p text:style-name="common-al"/>
            <text:p text:style-name="common-al">Bent u het niet eens met het maatwerkbesluit? U kunt Rijnland t/m 21 februari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2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03</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3</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3</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3802 het aanbrengen van kabels en mantelbuizen binnen een kwetsbaar kwelgebied bij/op Veldbloemstraat 83 te Nieuw-Vennep.</meta:user-defined>
    <meta:user-defined meta:name="OVERHEIDop.datumEindeReactietermijn">2024-02-21</meta:user-defined>
    <meta:user-defined meta:name="OVERHEIDop.TilID/OVERHEIDop.terinzageleggingOP">til-2024-938</meta:user-defined>
    <meta:user-defined meta:name="DCTERMS.W3CDTF/DCTERMS.available">2024-01-15</meta:user-defined>
    <meta:user-defined meta:name="DCTERMS.W3CDTF/OVERHEIDop.jaargang">2024</meta:user-defined>
    <meta:user-defined meta:name="OVERHEIDop.publicationIssue">503</meta:user-defined>
    <meta:user-defined meta:name="OVERHEIDop.WsbID/DC.identifier">wsb-2024-503</meta:user-defined>
    <meta:user-defined meta:name="OVERHEIDop.versieInformatie"/>
  </office:meta>
</office:document-meta>
</file>