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ddelwaarde Laren - AGV - WN2024-00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ddelwaarde Lar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03-2024 en geregistreerd onder zaaknummer WN2024-0016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19</meta:user-defined>
    <meta:user-defined meta:name="DCTERMS.abstract">Omgevingsvergunning Water, KPN B.V., Middelwaarde in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ddelwaarde Laren - AGV - WN2024-001619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28</meta:user-defined>
    <meta:user-defined meta:name="OVERHEIDop.WsbID/DC.identifier">wsb-2024-5028</meta:user-defined>
    <meta:user-defined meta:name="OVERHEIDop.versieInformatie"/>
  </office:meta>
</office:document-meta>
</file>