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beplanting (bomen) ter plaatse van Molenwei 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beplanting (bomen) ter plaatse van Molenwei 57 te Bemmel. 
</text:p>
            <text:p text:style-name="common-al">Zaaknummer: 2024028810
</text:p>
            <text:p text:style-name="common-al">Start bezwaartermijn: 19-03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8810</meta:user-defined>
    <meta:user-defined meta:name="DCTERMS.abstract">het aanbrengen van beplanting (fruitgaard) ter plaatse van Molenwei 57 te Bemmel, sectie H 53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beplanting (bomen) ter plaatse van Molenwei 57 te Bemm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24</meta:user-defined>
    <meta:user-defined meta:name="OVERHEIDop.WsbID/DC.identifier">wsb-2024-5024</meta:user-defined>
    <meta:user-defined meta:name="OVERHEIDop.versieInformatie"/>
  </office:meta>
</office:document-meta>
</file>