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plein 3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februari 2024 met registratienummer 0652745495 voor het ten behoeve van milieuhygiënisch onderzoek plaatsen van een peilbuis in beschermingszone-a van primaire waterkering DWK01522 ter hoogte van Wilhelminaplein 3 te Moerd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0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2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ilhelminaplein 3 te Moerdijk.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22</meta:user-defined>
    <meta:user-defined meta:name="OVERHEIDop.WsbID/DC.identifier">wsb-2024-5022</meta:user-defined>
    <meta:user-defined meta:name="OVERHEIDop.versieInformatie"/>
  </office:meta>
</office:document-meta>
</file>