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riolering en aanbrengen van twee uitstroompunten ter plaatse van perceel Nieuw-Lekkerland sectie D nummer 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riolering en aanbrengen van twee uitstroompunten ter plaatse van perceel Nieuw-Lekkerland sectie D nummer 226 een watervergunning te verlenen.  
</text:p>
            <text:p text:style-name="common-al">Zaaknummer: 2023174980
</text:p>
            <text:p text:style-name="common-al">Start bezwaartermijn: 19-03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02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02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02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74980</meta:user-defined>
    <meta:user-defined meta:name="DCTERMS.abstract">het vervangen van riolering en aanbrengen van twee uitstroompunten ter plaatse van Nieuw-Lekkerland sectie D 2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vervangen van riolering en aanbrengen van twee uitstroompunten ter plaatse van perceel Nieuw-Lekkerland sectie D nummer 226</meta:user-defined>
    <meta:user-defined meta:name="DCTERMS.W3CDTF/DCTERMS.available">2024-03-20</meta:user-defined>
    <meta:user-defined meta:name="DCTERMS.W3CDTF/OVERHEIDop.jaargang">2024</meta:user-defined>
    <meta:user-defined meta:name="OVERHEIDop.publicationIssue">5021</meta:user-defined>
    <meta:user-defined meta:name="OVERHEIDop.WsbID/DC.identifier">wsb-2024-5021</meta:user-defined>
    <meta:user-defined meta:name="OVERHEIDop.versieInformatie"/>
  </office:meta>
</office:document-meta>
</file>