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de nabijheid van Mariabaan 21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742774 ingevolge de Keur waterschap Brabantse Delta 2015 bekend gemaakt op 18 maart 2024 voor het verlengen, hebben en onderhouden van een dam met duiker in b-water OWL16137, plaatsen, hebben en onderhouden van een netstation bovenop de verlengde duiker in b-water OWL16137 in de nabijheid van Mariabaan 21 te Wouwse Plantag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in de nabijheid van Mariabaan 21 te Wouwse Plantage.</meta:user-defined>
    <meta:user-defined meta:name="DCTERMS.W3CDTF/DCTERMS.available">2024-03-20</meta:user-defined>
    <meta:user-defined meta:name="DCTERMS.W3CDTF/OVERHEIDop.jaargang">2024</meta:user-defined>
    <meta:user-defined meta:name="OVERHEIDop.externeBijlage">Besluit 742774 |exb-2024-11585</meta:user-defined>
    <meta:user-defined meta:name="OVERHEIDop.externeBijlage">0652728600-A|exb-2024-11586</meta:user-defined>
    <meta:user-defined meta:name="OVERHEIDop.externeBijlage">B.16542 Recht van opstal|exb-2024-11587</meta:user-defined>
    <meta:user-defined meta:name="OVERHEIDop.externeBijlage">B.16542-LS2 datum plot 17112023|exb-2024-11588</meta:user-defined>
    <meta:user-defined meta:name="OVERHEIDop.externeBijlage">B.16542-LS3 datum plot 17102023|exb-2024-11589</meta:user-defined>
    <meta:user-defined meta:name="OVERHEIDop.externeBijlage">B.16542-MS2 17112023|exb-2024-11590</meta:user-defined>
    <meta:user-defined meta:name="OVERHEIDop.publicationIssue">5020</meta:user-defined>
    <meta:user-defined meta:name="OVERHEIDop.WsbID/DC.identifier">wsb-2024-5020</meta:user-defined>
    <meta:user-defined meta:name="OVERHEIDop.versieInformatie"/>
  </office:meta>
</office:document-meta>
</file>