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esweg 34a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uli 2024 voor:</text:p>
            <text:p text:style-name="common-al"/>
            <text:list text:style-name="id1-3-2-1-1-3">
              <text:list-item text:style-override="id1-3-2-1-1-3-1">
                <text:number>1.</text:number>
                <text:p text:style-name="al">het gebruik maken van waterstaatswerk overige waterkering 5309 inclusief beschermingszone en van waterstaatswerk primaire watergang AS.80, door: het verwijderen van bomen en andere beplanting en het inrichten en verwijderen van een tijdelijk werkterrein met antiworteldoek en rijplaten t.b.v. het verwijderen van hoogspanningsmast 4 en het aanleggen van een nieuw Ondersteuningspunt (OSP), nabij de Heesweg 34a in Raalte (<text:span text:style-name="nadrukcur">dossiernummer Z/23/058704; verzenddatum 11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esweg 34a in Raalte</meta:user-defined>
    <meta:user-defined meta:name="DCTERMS.W3CDTF/DCTERMS.available">2024-01-15</meta:user-defined>
    <meta:user-defined meta:name="DCTERMS.W3CDTF/OVERHEIDop.jaargang">2024</meta:user-defined>
    <meta:user-defined meta:name="OVERHEIDop.publicationIssue">502</meta:user-defined>
    <meta:user-defined meta:name="OVERHEIDop.WsbID/DC.identifier">wsb-2024-502</meta:user-defined>
    <meta:user-defined meta:name="OVERHEIDop.versieInformatie"/>
  </office:meta>
</office:document-meta>
</file>