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leiding nabij de Kamperzeedijk ter hoogte van nr. 3 en 5 in Grafhorst </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aterschap Drents Overijsselse Delta een omgevingsvergunning wateractiviteit verleend voor het leggen van een leiding binnen de waterkering 10, inclusief beschermingszone deel B nabij de Kamperzeedijk ter hoogte van nr. 3 en 5 in Grafhorst (dossiernummer Z/24/060292). De vergunning is op 18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9 april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leggen van een leiding nabij de Kamperzeedijk ter hoogte van nr. 3 en 5 in Grafhorst</meta:user-defined>
    <meta:user-defined meta:name="DCTERMS.W3CDTF/DCTERMS.available">2024-03-20</meta:user-defined>
    <meta:user-defined meta:name="DCTERMS.W3CDTF/OVERHEIDop.jaargang">2024</meta:user-defined>
    <meta:user-defined meta:name="OVERHEIDop.publicationIssue">5018</meta:user-defined>
    <meta:user-defined meta:name="OVERHEIDop.WsbID/DC.identifier">wsb-2024-5018</meta:user-defined>
    <meta:user-defined meta:name="OVERHEIDop.versieInformatie"/>
  </office:meta>
</office:document-meta>
</file>