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ijverstraat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maart 2024 met registratienummer 0652745476 voor het verwijderen en aanleggen van laagspannings-, middenspannings-, OVL-kabels en gasleidingen parallel aan en kruisend met a-watergang OVK12091 en de aan die watergang verbonden duikers KDU30811 en KDU45821 bij de Vijverstraat te Standdaarbuiten ten behoeve van de energietransitie en een gemeentelijke reconstructie. 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0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1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Vijverstraat te Standdaarbuiten.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17</meta:user-defined>
    <meta:user-defined meta:name="OVERHEIDop.WsbID/DC.identifier">wsb-2024-5017</meta:user-defined>
    <meta:user-defined meta:name="OVERHEIDop.versieInformatie"/>
  </office:meta>
</office:document-meta>
</file>