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twee dammen met duiker om twee percelen te verbinden te Dodewaard, sectie D nummer 23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twee dammen met duiker om twee percelen te verbinden te Dodewaard, sectie D nummer 2397 
</text:p>
            <text:p text:style-name="common-al">Zaaknummer: 20240106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0695</meta:user-defined>
    <meta:user-defined meta:name="DCTERMS.abstract">het plaatsen van 2 dammen met duiker om 2 percelen te verbinden te Dodewaard, D 239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twee dammen met duiker om twee percelen te verbinden te Dodewaard, sectie D nummer 2397</meta:user-defined>
    <meta:user-defined meta:name="DCTERMS.W3CDTF/DCTERMS.available">2024-03-20</meta:user-defined>
    <meta:user-defined meta:name="DCTERMS.W3CDTF/OVERHEIDop.jaargang">2024</meta:user-defined>
    <meta:user-defined meta:name="OVERHEIDop.publicationIssue">5014</meta:user-defined>
    <meta:user-defined meta:name="OVERHEIDop.WsbID/DC.identifier">wsb-2024-5014</meta:user-defined>
    <meta:user-defined meta:name="OVERHEIDop.versieInformatie"/>
  </office:meta>
</office:document-meta>
</file>