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groot onderhoud aan de Schotdeurensebrug en bijbehorende werkzaamheden te Arkel, G 12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groot onderhoud aan de Schotdeurensebrug en bijbehorende werkzaamheden te Arkel, G 128  een watervergunning te verlenen.  
</text:p>
            <text:p text:style-name="common-al">Zaaknummer: 2023172333
</text:p>
            <text:p text:style-name="common-al">Start bezwaartermijn: 19-03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1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01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01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72333</meta:user-defined>
    <meta:user-defined meta:name="DCTERMS.abstract">het uitvoeren van groot onderhoud aan de Schotdeurensebrug en bijbehorende werkzaamheden tpv. G 128 te Ar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uitvoeren van groot onderhoud aan de Schotdeurensebrug en bijbehorende werkzaamheden te Arkel, G 128</meta:user-defined>
    <meta:user-defined meta:name="DCTERMS.W3CDTF/DCTERMS.available">2024-03-20</meta:user-defined>
    <meta:user-defined meta:name="DCTERMS.W3CDTF/OVERHEIDop.jaargang">2024</meta:user-defined>
    <meta:user-defined meta:name="OVERHEIDop.publicationIssue">5012</meta:user-defined>
    <meta:user-defined meta:name="OVERHEIDop.WsbID/DC.identifier">wsb-2024-5012</meta:user-defined>
    <meta:user-defined meta:name="OVERHEIDop.versieInformatie"/>
  </office:meta>
</office:document-meta>
</file>