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710 het uitvoeren van zes spoelboringen ter plaatse van Leidsekade 6, 7, 8, 9, 10a en 10b i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uitvoeren van zes spoelboringen van 70 tot 130 meter minus maaiveld, met een boorkop van ø 150 mm, voor het hebben van zes gesloten bodemenergiesystemen (GBES) met een druk van maximaal 3 bar en een ø40 mm leiding van PE 100 SDR11, in de beschermingszone van een regionale waterkering, ter plaatse van Leidsekade 6, 7, 8, 9, 10a en 10b in Leidschendam.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 die invloed hebben op het grondwater. </text:p>
            <text:p text:style-name="common-al"/>
            <text:p text:style-name="common-al">Bent u het niet eens met het maatwerkbesluit?</text:p>
            <text:p text:style-name="common-al"> U kunt Rijnland t/m 21 februar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4710 het uitvoeren van zes spoelboringen ter plaatse van Leidsekade 6, 7, 8, 9, 10a en 10b in Leidschendam.</meta:user-defined>
    <meta:user-defined meta:name="OVERHEIDop.datumEindeReactietermijn">2024-02-21</meta:user-defined>
    <meta:user-defined meta:name="OVERHEIDop.TilID/OVERHEIDop.terinzageleggingOP">til-2024-933</meta:user-defined>
    <meta:user-defined meta:name="DCTERMS.W3CDTF/DCTERMS.available">2024-01-15</meta:user-defined>
    <meta:user-defined meta:name="DCTERMS.W3CDTF/OVERHEIDop.jaargang">2024</meta:user-defined>
    <meta:user-defined meta:name="OVERHEIDop.publicationIssue">501</meta:user-defined>
    <meta:user-defined meta:name="OVERHEIDop.WsbID/DC.identifier">wsb-2024-501</meta:user-defined>
    <meta:user-defined meta:name="OVERHEIDop.versieInformatie"/>
  </office:meta>
</office:document-meta>
</file>