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4-111326</text:p>
            <text:p text:style-name="common-al">Dijkgraaf en hoogheemraden van Delfland hebben een aanvraag voor een omgevingsvergunning wateractiviteit ontvangen op 14 maart 2024 voor de volgende activiteit(en):</text:p>
            <text:p text:style-name="common-al">Verwijderen aansluitleiding drinkwater </text:p>
            <text:p text:style-name="common-al">op de locatie ter hoogte van Polderweg 1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326</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4-03-20</meta:user-defined>
    <meta:user-defined meta:name="DCTERMS.W3CDTF/OVERHEIDop.jaargang">2024</meta:user-defined>
    <meta:user-defined meta:name="OVERHEIDop.externeBijlage">Z-24-111326 publiceerbare aanvraag|exb-2024-11551</meta:user-defined>
    <meta:user-defined meta:name="OVERHEIDop.publicationIssue">5009</meta:user-defined>
    <meta:user-defined meta:name="OVERHEIDop.WsbID/DC.identifier">wsb-2024-5009</meta:user-defined>
    <meta:user-defined meta:name="OVERHEIDop.versieInformatie"/>
  </office:meta>
</office:document-meta>
</file>