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ijdelijke verhardingen en voetgangersbruggen er plaatse van Zaltbommel sectie L nummer 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tijdelijke verhardingen en voetgangersbruggen er plaatse van Zaltbommel sectie L nummer 1790 een watervergunning te verlenen.  
</text:p>
            <text:p text:style-name="common-al">Zaaknummer: 2023167620
</text:p>
            <text:p text:style-name="common-al">Start bezwaartermijn: 1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7620</meta:user-defined>
    <meta:user-defined meta:name="DCTERMS.abstract">het aanleggen van tijdelijke verharding en voetgangersbruggen ter plaatse van Zaltbommel, sectie L, perceelnummer 1790</meta:user-defined>
    <dc:language>nl</dc:language>
    <meta:user-defined meta:name="OVERHEIDop.locatietype/OVERHEIDop.gebiedsmarkering">Punt</meta:user-defined>
    <meta:user-defined meta:name="DC.title">Waterschap Rivierenland - watervergunning voor het aanleggen van tijdelijke verhardingen en voetgangersbruggen er plaatse van Zaltbommel sectie L nummer 1790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06</meta:user-defined>
    <meta:user-defined meta:name="OVERHEIDop.WsbID/DC.identifier">wsb-2024-5006</meta:user-defined>
    <meta:user-defined meta:name="OVERHEIDop.versieInformatie"/>
  </office:meta>
</office:document-meta>
</file>