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en het verwijderen van een bestaande dam met duiker bij Kanaalweg 4 in Assende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3-2024 en geregistreerd onder zaaknummer 20240307331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73315</meta:user-defined>
    <meta:user-defined meta:name="DCTERMS.abstract">het plaatsen van een dam met duiker en het verwijderen van een bestaande dam met duiker bij Kanaalweg 4 in Assendelf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en het verwijderen van een bestaande dam met duiker bij Kanaalweg 4 in Assendelft</meta:user-defined>
    <meta:user-defined meta:name="DCTERMS.W3CDTF/DCTERMS.available">2024-03-20</meta:user-defined>
    <meta:user-defined meta:name="DCTERMS.W3CDTF/OVERHEIDop.jaargang">2024</meta:user-defined>
    <meta:user-defined meta:name="OVERHEIDop.publicationIssue">5004</meta:user-defined>
    <meta:user-defined meta:name="OVERHEIDop.WsbID/DC.identifier">wsb-2024-5004</meta:user-defined>
    <meta:user-defined meta:name="OVERHEIDop.versieInformatie"/>
  </office:meta>
</office:document-meta>
</file>