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woonhuis in een regionale waterkering nabij Haviksdijkje 6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3-2024 en geregistreerd onder zaaknummer 2024030733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73309</meta:user-defined>
    <meta:user-defined meta:name="DCTERMS.abstract">het realiseren van een woonhuis in een regionale waterkering nabij Haviksdijkje 6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woonhuis in een regionale waterkering nabij Haviksdijkje 6 in Grootschermer</meta:user-defined>
    <meta:user-defined meta:name="DCTERMS.W3CDTF/DCTERMS.available">2024-03-20</meta:user-defined>
    <meta:user-defined meta:name="DCTERMS.W3CDTF/OVERHEIDop.jaargang">2024</meta:user-defined>
    <meta:user-defined meta:name="OVERHEIDop.publicationIssue">5003</meta:user-defined>
    <meta:user-defined meta:name="OVERHEIDop.WsbID/DC.identifier">wsb-2024-5003</meta:user-defined>
    <meta:user-defined meta:name="OVERHEIDop.versieInformatie"/>
  </office:meta>
</office:document-meta>
</file>