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hoogte van Hamburg 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hoogte van Hamburg 1 in Barendrecht.</text:p>
            <text:p text:style-name="common-al">Zaaknummer: VTH202311-0220</text:p>
            <text:p text:style-name="common-al">Start bezwaartermijn (6 weken): 1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20</meta:user-defined>
    <meta:user-defined meta:name="DCTERMS.abstract">het leggen van kabels ter hoogte van Hamburg 1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ter hoogte van Hamburg 1 in Barendrecht.</meta:user-defined>
    <meta:user-defined meta:name="DCTERMS.W3CDTF/DCTERMS.available">2024-01-15</meta:user-defined>
    <meta:user-defined meta:name="DCTERMS.W3CDTF/OVERHEIDop.jaargang">2024</meta:user-defined>
    <meta:user-defined meta:name="OVERHEIDop.publicationIssue">500</meta:user-defined>
    <meta:user-defined meta:name="OVERHEIDop.WsbID/DC.identifier">wsb-2024-500</meta:user-defined>
    <meta:user-defined meta:name="OVERHEIDop.versieInformatie"/>
  </office:meta>
</office:document-meta>
</file>