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een opslagloods ter plaatse van de Lekdijk 48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een opslagloods ter plaatse van de Lekdijk 48 te Langerak 
</text:p>
            <text:p text:style-name="common-al">Zaaknummer: 202403305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9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9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9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3053</meta:user-defined>
    <meta:user-defined meta:name="DCTERMS.abstract">het uitbreiden van een opslagloods ter plaatse van de Lekdijk 48 te Langer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van een opslagloods ter plaatse van de Lekdijk 48 te Langerak</meta:user-defined>
    <meta:user-defined meta:name="DCTERMS.W3CDTF/DCTERMS.available">2024-03-20</meta:user-defined>
    <meta:user-defined meta:name="DCTERMS.W3CDTF/OVERHEIDop.jaargang">2024</meta:user-defined>
    <meta:user-defined meta:name="OVERHEIDop.publicationIssue">4999</meta:user-defined>
    <meta:user-defined meta:name="OVERHEIDop.WsbID/DC.identifier">wsb-2024-4999</meta:user-defined>
    <meta:user-defined meta:name="OVERHEIDop.versieInformatie"/>
  </office:meta>
</office:document-meta>
</file>