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realiseren buitenkeuken buitendijks aan de overzijde van Lingedijk 16 te Rhenoy perceel Beesd sectie L nummer 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realiseren buitenkeuken buitendijks aan de overzijde van Lingedijk 16 te Rhenoy perceel Beesd sectie L nummer 861 een watervergunning te verlenen.  
</text:p>
            <text:p text:style-name="common-al">Zaaknummer: 2023174806
</text:p>
            <text:p text:style-name="common-al">Start bezwaartermijn: 19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4806</meta:user-defined>
    <meta:user-defined meta:name="DCTERMS.abstract">realisatie buitenkeuken perceel aan overzijde van de weg van Lingedijk 16 te Rhenoy, Perceel Beesd L 8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realiseren buitenkeuken buitendijks aan de overzijde van Lingedijk 16 te Rhenoy perceel Beesd sectie L nummer 861</meta:user-defined>
    <meta:user-defined meta:name="DCTERMS.W3CDTF/DCTERMS.available">2024-03-20</meta:user-defined>
    <meta:user-defined meta:name="DCTERMS.W3CDTF/OVERHEIDop.jaargang">2024</meta:user-defined>
    <meta:user-defined meta:name="OVERHEIDop.publicationIssue">4996</meta:user-defined>
    <meta:user-defined meta:name="OVERHEIDop.WsbID/DC.identifier">wsb-2024-4996</meta:user-defined>
    <meta:user-defined meta:name="OVERHEIDop.versieInformatie"/>
  </office:meta>
</office:document-meta>
</file>