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788 aanleggen duiker ter plaatse van Haarlemmer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een duiker ter plaatse van Haarlemmerweg te Leid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</text:p>
            <text:p text:style-name="common-al">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3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4788 aanleggen duiker ter plaatse van Haarlemmerweg te Lei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94</meta:user-defined>
    <meta:user-defined meta:name="OVERHEIDop.WsbID/DC.identifier">wsb-2024-4994</meta:user-defined>
    <meta:user-defined meta:name="OVERHEIDop.versieInformatie"/>
  </office:meta>
</office:document-meta>
</file>