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608 aanleggen beschoeiing en plaatsen berging Ald Rien 24 te Oosthem</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etterskip Fryslân een omgevingsvergunning wateractiviteit verleend voor het aanleggen van beschoeiing en het plaatsen van een berging in een regionale kering op het adres Ald Rien 24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4608 aanleggen beschoeiing en plaatsen berging Ald Rien 24 te Oosthem</meta:user-defined>
    <meta:user-defined meta:name="DCTERMS.W3CDTF/DCTERMS.available">2024-03-20</meta:user-defined>
    <meta:user-defined meta:name="DCTERMS.W3CDTF/OVERHEIDop.jaargang">2024</meta:user-defined>
    <meta:user-defined meta:name="OVERHEIDop.publicationIssue">4993</meta:user-defined>
    <meta:user-defined meta:name="OVERHEIDop.WsbID/DC.identifier">wsb-2024-4993</meta:user-defined>
    <meta:user-defined meta:name="OVERHEIDop.versieInformatie"/>
  </office:meta>
</office:document-meta>
</file>