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weg en hek op de primaire waterkering langs de Noorder IJ- en Zeedijk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4 en geregistreerd onder zaaknummer 2024022330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33028</meta:user-defined>
    <meta:user-defined meta:name="DCTERMS.abstract">het vervangen van een weg en hek op de primaire waterkering langs de Noorder IJ- en Zeedijk in Assendelft</meta:user-defined>
    <dc:language>nl</dc:language>
    <meta:user-defined meta:name="OVERHEIDop.locatietype/OVERHEIDop.gebiedsmarkering">Punt</meta:user-defined>
    <meta:user-defined meta:name="DC.title">kennisgeving aanvraag omgevingsvergunning voor wateractiviteit voor het vervangen van een weg en hek op de primaire waterkering langs de Noorder IJ- en Zeedijk in Assendelft</meta:user-defined>
    <meta:user-defined meta:name="DCTERMS.W3CDTF/DCTERMS.available">2024-03-20</meta:user-defined>
    <meta:user-defined meta:name="DCTERMS.W3CDTF/OVERHEIDop.jaargang">2024</meta:user-defined>
    <meta:user-defined meta:name="OVERHEIDop.publicationIssue">4991</meta:user-defined>
    <meta:user-defined meta:name="OVERHEIDop.WsbID/DC.identifier">wsb-2024-4991</meta:user-defined>
    <meta:user-defined meta:name="OVERHEIDop.versieInformatie"/>
  </office:meta>
</office:document-meta>
</file>