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ster den Hertoglaan 2 3641KA Mijdrecht - AGV - WN2024-0016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uster den Hertoglaan 2 3641KA Mij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3-2024 en geregistreerd onder zaaknummer WN2024-00161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18</meta:user-defined>
    <meta:user-defined meta:name="DCTERMS.abstract">Omgevingsvergunning Water, Stedin Netbeheer B.V., Zuster den Hertoglaan 2 in Mijdrecht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Zuster den Hertoglaan 2 3641KA Mijdrecht - AGV - WN2024-001618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90</meta:user-defined>
    <meta:user-defined meta:name="OVERHEIDop.WsbID/DC.identifier">wsb-2024-4990</meta:user-defined>
    <meta:user-defined meta:name="OVERHEIDop.versieInformatie"/>
  </office:meta>
</office:document-meta>
</file>