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2024-004789 vervangen brug ter plaatse van Watersnip-Zwaluw te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(hierna: Rijnland) heeft een aanvraag voor een omgevingsvergunning voor een wateractiviteit ontvangen. De vergunning is aangevraagd voor vervangen brug ter plaatse van Watersnip - Zwaluw te Bodegraven. </text:p>
            <text:p text:style-name="common-al"/>
            <text:p text:style-name="common-al">Waarom publiceert Rijnland dit bericht? </text:p>
            <text:p text:style-name="common-al">Een omgevingsvergunning voor een wateractiviteit wordt bij Rijnland aangevraagd om toestemming te krijgen om activiteiten uit te voeren, bijvoorbeeld: </text:p>
            <text:p text:style-name="common-al">- in of nabij oppervlaktewater (watergang, vijver, rivier, kanaal, meer, sloot, gracht of zee); </text:p>
            <text:p text:style-name="common-al">- bij een waterkering (bijvoorbeeld een dijk, kademuur, sluis of dam); of </text:p>
            <text:p text:style-name="common-al">- die invloed hebben op het grondwater. </text:p>
            <text:p text:style-name="common-al">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 Rijnland heeft de aanvraag voor een vergunning ontvangen op 12 maart 2024. Als de vergunning wordt verleend, publiceert Rijnland een nieuw bericht. Vanaf dat moment kunt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telefoonnummer 071-306 34 94 of e-mailadres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88</text:span><text:line-break/><text:date style:data-style-name="dag" text:fixed="true" text:date-value="2024-03-20"/><text:line-break/><text:date style:data-style-name="jaar" text:fixed="true" text:date-value="2024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4988</text:span><text:date style:data-style-name="nicedate" text:fixed="true" text:date-value="2024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Punt</meta:user-defined>
    <meta:user-defined meta:name="DC.title">Publicatie aanvraag omgevingsvergunning 2024-004789 vervangen brug ter plaatse van Watersnip-Zwaluw te Bodegraven</meta:user-defined>
    <meta:user-defined meta:name="DCTERMS.W3CDTF/DCTERMS.available">2024-03-20</meta:user-defined>
    <meta:user-defined meta:name="DCTERMS.W3CDTF/OVERHEIDop.jaargang">2024</meta:user-defined>
    <meta:user-defined meta:name="OVERHEIDop.publicationIssue">4988</meta:user-defined>
    <meta:user-defined meta:name="OVERHEIDop.WsbID/DC.identifier">wsb-2024-4988</meta:user-defined>
    <meta:user-defined meta:name="OVERHEIDop.versieInformatie"/>
  </office:meta>
</office:document-meta>
</file>