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voor de ontwikkeling bedrijventerrein Werklandschap 4a te Meerkerk op de percelen F 1469, 490, 491, 1413, 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diverse werkzaamheden voor de ontwikkeling bedrijventerrein Werklandschap 4a te Meerkerk op de percelen F 1469, 490, 491, 1413, 681 een watervergunning te verlenen.  
</text:p>
            <text:p text:style-name="common-al">Zaaknummer: 2023162965
</text:p>
            <text:p text:style-name="common-al">Start bezwaartermijn: 19-03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98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8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8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62965</meta:user-defined>
    <meta:user-defined meta:name="DCTERMS.abstract">diverse werkzaamheden voor ontwikkeling bedrijventerrein Werklandschap 4a te Meerkerk F 1469, 490, 491, 1413 en 68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uitvoeren van diverse werkzaamheden voor de ontwikkeling bedrijventerrein Werklandschap 4a te Meerkerk op de percelen F 1469, 490, 491, 1413, 681</meta:user-defined>
    <meta:user-defined meta:name="DCTERMS.W3CDTF/DCTERMS.available">2024-03-20</meta:user-defined>
    <meta:user-defined meta:name="DCTERMS.W3CDTF/OVERHEIDop.jaargang">2024</meta:user-defined>
    <meta:user-defined meta:name="OVERHEIDop.publicationIssue">4987</meta:user-defined>
    <meta:user-defined meta:name="OVERHEIDop.WsbID/DC.identifier">wsb-2024-4987</meta:user-defined>
    <meta:user-defined meta:name="OVERHEIDop.versieInformatie"/>
  </office:meta>
</office:document-meta>
</file>