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2 maart 2024 voor vervangen beschoeiing, Garenboom te Almelo. De aanvraag heeft als dossiernummer Z-2449415.</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98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8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8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12 maart 2024 voor vervangen beschoeiing, Garenboom te Almelo. De aanvraag heeft als dossiernummer Z-2449415.</meta:user-defined>
    <meta:user-defined meta:name="DCTERMS.W3CDTF/DCTERMS.available">2024-03-20</meta:user-defined>
    <meta:user-defined meta:name="DCTERMS.W3CDTF/OVERHEIDop.jaargang">2024</meta:user-defined>
    <meta:user-defined meta:name="OVERHEIDop.publicationIssue">4986</meta:user-defined>
    <meta:user-defined meta:name="OVERHEIDop.WsbID/DC.identifier">wsb-2024-4986</meta:user-defined>
    <meta:user-defined meta:name="OVERHEIDop.versieInformatie"/>
  </office:meta>
</office:document-meta>
</file>