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bruik maken van de zone waterstaatswerk, van de regionale waterkering 534 tussen Burgemeester van Roijensingel 13 en 20a in Zwolle </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omgevingsvergunning wateractiviteit verleend voor het gebruik maken van de zone waterstaatswerk, van de regionale waterkering 534, door het leggen van een HDPE-buis ten behoeve van en glasvezel aansluiting tussen de Burgemeester van Roijensingel 13 en 20a in Zwolle (dossiernummer Z/24/060209). De vergunning is op 18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9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gebruik maken van de zone waterstaatswerk, van de regionale waterkering 534 tussen Burgemeester van Roijensingel 13 en 20a in Zwolle</meta:user-defined>
    <meta:user-defined meta:name="DCTERMS.W3CDTF/DCTERMS.available">2024-03-20</meta:user-defined>
    <meta:user-defined meta:name="DCTERMS.W3CDTF/OVERHEIDop.jaargang">2024</meta:user-defined>
    <meta:user-defined meta:name="OVERHEIDop.publicationIssue">4984</meta:user-defined>
    <meta:user-defined meta:name="OVERHEIDop.WsbID/DC.identifier">wsb-2024-4984</meta:user-defined>
    <meta:user-defined meta:name="OVERHEIDop.versieInformatie"/>
  </office:meta>
</office:document-meta>
</file>