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st-Havendijk 2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722291 ingevolge de Keur waterschap Brabantse Delta 2015 bekend gemaakt op 11 januari 2024 voor het innemen van een ligplaats in de Steenbergsche Haven en in de zonering van de regionale waterkering DWK00602 bij ons waterschap bekend als de West-Havendijk (B67) ter hoogte van West-Havendijk 2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an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jan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est-Havendijk 2 te Steenbergen.</meta:user-defined>
    <meta:user-defined meta:name="DCTERMS.W3CDTF/DCTERMS.available">2024-01-15</meta:user-defined>
    <meta:user-defined meta:name="DCTERMS.W3CDTF/OVERHEIDop.jaargang">2024</meta:user-defined>
    <meta:user-defined meta:name="OVERHEIDop.externeBijlage">Besluit 722291|exb-2024-2061</meta:user-defined>
    <meta:user-defined meta:name="OVERHEIDop.externeBijlage">Tekening 24-483382-A|exb-2024-2062</meta:user-defined>
    <meta:user-defined meta:name="OVERHEIDop.externeBijlage">Tekening 24-483382-B|exb-2024-2063</meta:user-defined>
    <meta:user-defined meta:name="OVERHEIDop.publicationIssue">498</meta:user-defined>
    <meta:user-defined meta:name="OVERHEIDop.WsbID/DC.identifier">wsb-2024-498</meta:user-defined>
    <meta:user-defined meta:name="OVERHEIDop.versieInformatie"/>
  </office:meta>
</office:document-meta>
</file>