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op het oude Kloosterrein ter plaatse van de Floris Klooswerf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op het oude Kloosterrein ter plaatse van de Floris Klooswerf te Alblasserdam 
</text:p>
            <text:p text:style-name="common-al">Zaaknummer: 20240329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7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2955</meta:user-defined>
    <meta:user-defined meta:name="DCTERMS.abstract">het bouwen van een woning op het oude Kloosterrein ter plaatse van de Floris Klooswerf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op het oude Kloosterrein ter plaatse van de Floris Klooswerf te Alblasserdam</meta:user-defined>
    <meta:user-defined meta:name="DCTERMS.W3CDTF/DCTERMS.available">2024-03-20</meta:user-defined>
    <meta:user-defined meta:name="DCTERMS.W3CDTF/OVERHEIDop.jaargang">2024</meta:user-defined>
    <meta:user-defined meta:name="OVERHEIDop.publicationIssue">4978</meta:user-defined>
    <meta:user-defined meta:name="OVERHEIDop.WsbID/DC.identifier">wsb-2024-4978</meta:user-defined>
    <meta:user-defined meta:name="OVERHEIDop.versieInformatie"/>
  </office:meta>
</office:document-meta>
</file>