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792 vervangen bestaande brug ter plaatse van Beemdgras-Karperlaan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van bestaande brug ter plaatse van Beemdgras-Karperlaan te Bodegrav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2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4792 vervangen bestaande brug ter plaatse van Beemdgras-Karperlaan te Bodegra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77</meta:user-defined>
    <meta:user-defined meta:name="OVERHEIDop.WsbID/DC.identifier">wsb-2024-4977</meta:user-defined>
    <meta:user-defined meta:name="OVERHEIDop.versieInformatie"/>
  </office:meta>
</office:document-meta>
</file>