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914 aanleggen duiker ter plaatse van Einsteinweg 4 t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aanleggen van een duiker ter plaatse van Einsteinweg 4 te Leiden. </text:p>
            <text:p text:style-name="common-al"/>
            <text:p text:style-name="common-al">Waarom publiceert Rijnland dit bericht? 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 </text:p>
            <text:p text:style-name="common-al">Rijnland heeft de aanvraag voor een vergunning ontvangen op 12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last-al">Heeft u vragen over de aanvraag van de vergunning? 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7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7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ublicatie aanvraag omgevingsvergunning 2024-004914 aanleggen duiker ter plaatse van Einsteinweg 4 te Leid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76</meta:user-defined>
    <meta:user-defined meta:name="OVERHEIDop.WsbID/DC.identifier">wsb-2024-4976</meta:user-defined>
    <meta:user-defined meta:name="OVERHEIDop.versieInformatie"/>
  </office:meta>
</office:document-meta>
</file>