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TH202403-006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tijdelijk verkeersmaatregelen voor de realisatie van Windpark De Oude Mol, gemeente Hoeksche Waard</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In Strijensas wordt Windpark De Oude Mol gerealiseerd. Om het benodigde transport op een begaanbare en veilige wijze te laten plaatsvinden worden op diverse wegen tijdelijke verkeersmaatregelen ingesteld.</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Artikel 12 van het BABW bepaalt dat de plaatsing van de borden A1 (30 km) met onderbord alleen voor vrachtverkeer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tussenkopcur">Motivering</text:p>
            <text:p text:style-name="common-al">In Strijensas wordt Windpark De Oude Mol gerealiseerd. Om het benodigde transport op een begaanbare en veilige wijze te laten plaatsvinden worden op diverse wegen tijdelijke verkeersmaatregelen ingesteld, zoals het (op bepaalde gedeelten) verlagen van de maximumsnelheid van 60 km naar 30 km voor vrachtverkeer en het instellen van een inrijverbod voor vrachtwagens. </text:p>
            <text:p text:style-name="common-al"/>
            <text:p text:style-name="common-al">De route van het transport is in overleg met de gemeente Hoeksche Waard tot stand gekomen. Het vrachtverkeer wordt gedwongen de juiste route en richting aan te houden door gele routeborden en borden ‘gesloten voor vrachtverkeer Windpark Oude Mol’. </text:p>
            <text:p text:style-name="common-al"/>
            <text:p text:style-name="common-al">De tijdelijke verkeersmaatregelen worden ingesteld in de periode 20 maart 2024 t/m 1 augustus 2025. Vooruitlopend op dit verkeersbesluit is onder nummer VTH202312-0083 door het waterschap reeds toestemming verleend voor het instellen van de tijdelijke verkeersmaatregelen. Deze toestemming geldt nog tot en met 19 maart 2024.</text:p>
            <text:p text:style-name="common-al"/>
            <text:p text:style-name="tussenkopcur">Situering en beheer van de wegen</text:p>
            <text:p text:style-name="common-al">Sassedijk, Boomdijk, Platte Schenkel en Strijenseweg, Strijensedijk zijn  erftoegangswegen en gelegen buiten de bebouwde kom. Deze weg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text:p>
            <text:p text:style-name="common-al">Uit het overleg is vast komen te staan dat tegen het treffen van de voorgenomen maatregel bezwaar bestaat. De verwachting bestaat dat de snelheidsverlaging voor vrachtverkeer met alleen borden A1 met onderbord zonder aanvullende infrastructurele maatregelen niet zal leiden tot het bereiken van de beoogde maximumsnelheid van het vrachtverkeer. Verder zijn de borden met het inrijverbod voor vrachtverkeer niet handhaafbaar. </text:p>
            <text:p text:style-name="common-al"/>
            <text:p text:style-name="common-al">Het waterschap ziet geen aanleiding tot het nemen van infrastructurele maatregelen. De verlaging van de snelheid van het vrachtverkeer voor het windpark is in overleg met de bewoners langs de route tot stand gekomen. De snelheid wordt via geplaatste trillingsmeters op woningen gemonitord. Bij transporten worden verkeersregelaars ingezet. Daarnaast worden chauffeurs vooraf geïnstrueerd. Zij zijn op de hoogte van de route, de snelheidsverlaging en de inrijverboden.</text:p>
            <text:p text:style-name="common-al"/>
            <text:p text:style-name="tussenkopcur">Bevoegdheid tot het nemen van het besluit</text:p>
            <text:p text:style-name="common-al">Gelet op het bepaalde in regel 7.24 van het register behorende bij het Mandaatbesluit waterschap Hollandse Delta 2021. </text:p>
            <text:p text:style-name="common-al"/>
            <text:p text:style-name="tussenkopcur">Besluit tot:</text:p>
            <text:p text:style-name="common-al">Gedurende de periode 20 maart 2024 t/m 1 augustus 2025 zoveel eerder:</text:p>
            <text:list text:style-name="id1-3-2-2-1-45">
              <text:list-item text:style-override="id1-3-2-2-1-45-1">
                <text:number>1.</text:number>
                <text:p text:style-name="al">het tijdelijk verlagen van de maximumsnelheid van 60 km naar 30 km voor vrachtverkeer op Sassedijk, Boomdijk, Platte Schenkel en Strijenseweg, Strijensedijk;</text:p>
              </text:list-item>
              <text:list-item text:style-override="id1-3-2-2-1-45-2">
                <text:number>2.</text:number>
                <text:p text:style-name="al">het plaatsen van borden volgens de bij dit besluit behorende tekeningen met nummer: P221172.VKM.01, blad 1 t/m 9, van 2 november 2022 uit te voeren.</text:p>
              </text:list-item>
            </text:list>
            <text:p text:style-name="common-al"/>
            <text:p text:style-name="common-al"/>
            <text:p text:style-name="common-al">Ridderkerk, 18 maart 2024.</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waterschap Hollandse Delta - Instellen tijdelijk verkeersmaatregelen voor de realisatie van Windpark De Oude Mol, gemeente Hoeksche Waard - Sassedijk, Boomdijk, Platte Schenkel en Strijenseweg, Strijense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VTH202403-0064</meta:user-defined>
    <meta:user-defined meta:name="DCTERMS.abstract">In Strijensas wordt Windpark De Oude Mol gerealiseerd. Om het benodigde transport op een begaanbare en veilige wijze te laten plaatsvinden worden op diverse wegen tijdelijke verkeersmaatregelen ingesteld.</meta:user-defined>
    <meta:user-defined meta:name="OVERHEIDop.verkeersbordcode">A1</meta:user-defined>
    <dc:language>nl</dc:language>
    <meta:user-defined meta:name="OVERHEIDop.locatietype/OVERHEIDop.gebiedsmarkering">Lijn</meta:user-defined>
    <meta:user-defined meta:name="DC.title">Verkeersbesluit VTH202403-0064</meta:user-defined>
    <meta:user-defined meta:name="DCTERMS.W3CDTF/DCTERMS.available">2024-03-20</meta:user-defined>
    <meta:user-defined meta:name="OVERHEIDop.externeBijlage">P221172.VKM.01, blad 1 t/m 9, van 2 november 2022|exb-2024-11527</meta:user-defined>
    <meta:user-defined meta:name="DCTERMS.W3CDTF/OVERHEIDop.jaargang">2024</meta:user-defined>
    <meta:user-defined meta:name="OVERHEIDop.publicationIssue">4973</meta:user-defined>
    <meta:user-defined meta:name="OVERHEIDop.WsbID/DC.identifier">wsb-2024-4973</meta:user-defined>
    <meta:user-defined meta:name="OVERHEIDop.versieInformatie"/>
  </office:meta>
</office:document-meta>
</file>