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465 leggen/onderhouden leidingen t.h.v. Hiddingastraat 13 te Heerenve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aanvraag ontvangen van Vitens N.V. te Zwolle, voor het leggen of onderhouden van leidingen ter hoogte van Hiddingastraat 13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5465 leggen/onderhouden leidingen t.h.v. Hiddingastraat 13 te Heerenveen</meta:user-defined>
    <meta:user-defined meta:name="DCTERMS.W3CDTF/DCTERMS.available">2024-03-20</meta:user-defined>
    <meta:user-defined meta:name="DCTERMS.W3CDTF/OVERHEIDop.jaargang">2024</meta:user-defined>
    <meta:user-defined meta:name="OVERHEIDop.publicationIssue">4971</meta:user-defined>
    <meta:user-defined meta:name="OVERHEIDop.WsbID/DC.identifier">wsb-2024-4971</meta:user-defined>
    <meta:user-defined meta:name="OVERHEIDop.versieInformatie"/>
  </office:meta>
</office:document-meta>
</file>