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het aanleggen van een tijdelijke duikervan 115 meter, in de buurt van Aert Heymlaan in Vught (05391718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december 2023 een aanvraag om vergunning in het kader van de Waterwet ontvangen voor aanleggen tijdelijke duiker DKT 01. De werkzaamheden vinden plaats in de buurt van Aert Heymlaan in Vught. De locatie is kadastraal bekend als gemeente Vught(VUG00), sectie L, nummer 3324. De aanvraag is geregistreerd met zaaknummer 053917181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81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1814</meta:user-defined>
    <meta:user-defined meta:name="DCTERMS.abstract">aanleggen tijdelijke duiker DKT 01 Aert Heymlaan in Vught</meta:user-defined>
    <dc:language>nl</dc:language>
    <meta:user-defined meta:name="OVERHEIDop.locatietype/OVERHEIDop.gebiedsmarkering">Punt</meta:user-defined>
    <meta:user-defined meta:name="DC.title">Aanvraag watervergunning voorhet aanleggen van een tijdelijke duikervan 115 meter, in de buurt van Aert Heymlaan in Vught (0539171814)</meta:user-defined>
    <meta:user-defined meta:name="DCTERMS.W3CDTF/DCTERMS.available">2024-01-15</meta:user-defined>
    <meta:user-defined meta:name="DCTERMS.W3CDTF/OVERHEIDop.jaargang">2024</meta:user-defined>
    <meta:user-defined meta:name="OVERHEIDop.publicationIssue">497</meta:user-defined>
    <meta:user-defined meta:name="OVERHEIDop.WsbID/DC.identifier">wsb-2024-497</meta:user-defined>
    <meta:user-defined meta:name="OVERHEIDop.versieInformatie"/>
  </office:meta>
</office:document-meta>
</file>