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wijziging van de Legger Delfland als gevolg van uitgevoerde watervergunningen behorende tot de aanleg van woonwijk Wilgenrijk te Maassluis</text:p>
      <text:section text:name="zakelijke-mededeling_id1-3-2" text:style-name="zakelijke-mededeling">
        <text:section text:name="zakelijke-mededeling-tekst_id1-3-2-1" text:style-name="zakelijke-mededeling-tekst">
          <text:section text:name="tekst_id1-3-2-1-1" text:style-name="tekst">
            <text:p text:style-name="tussenkopcur">Leggeractualisatie kenmerk: LEGGER2024-D-01 </text:p>
            <text:p text:style-name="common-al"/>
            <text:p text:style-name="common-al">Dijkgraaf en hoogheemraden van Delfland hebben op 11 maart 2024 het besluit genomen om de leggerkaart behorende bij de Legger Delfland partieel te wijzigen, zoals aangegeven op de digitale leggerwijzigingskaart “<text:span text:style-name="nadrukcur">L</text:span><text:span text:style-name="nadrukcur">eggerwijzigingskaart </text:span><text:span text:style-name="nadrukcur">beroepstermijn</text:span><text:span text:style-name="nadrukcur"> (</text:span><text:span text:style-name="nadrukcur">leggeractualisatie</text:span><text:span text:style-name="nadrukcur"/><text:span text:style-name="nadrukcur">LEGGER2024-D-01</text:span><text:span text:style-name="nadrukcur">)</text:span>”. De leggerkaart moet samen met de leggertekst (het tekstuele deel van de legger) gelezen worden.</text:p>
            <text:p text:style-name="common-al"/>
            <text:p text:style-name="common-al">Deze kaart zal alleen gedurende de periode van de beroepstermijn beschikbaar zijn, en kan worden bekeken via deze links: <text:a xlink:href="https://hhdelfland.maps.arcgis.com/apps/MapSeries/index.html?appid=2e0d07c0547c4be0b49d8bfb0707da15" xlink:type="simple">https://hhdelfland.maps.arcgis.com/apps/MapSeries/index.html?appid=2e0d07c0547c4be0b49d8bfb0707da15</text:a> en <text:a xlink:href="https://www.hhdelfland.nl/over-ons/regelgeving/legger/" xlink:type="simple">https://www.hhdelfland.nl/over-ons/regelgeving/legger/</text:a>.</text:p>
            <text:p text:style-name="common-al"/>
            <text:p text:style-name="common-al">Het ontwerpbesluit tot partiële wijziging van de Legger Delfland met kenmerk LEGGER2024-D-01 heeft ter inzage gelegen van 21 december 2023 tot en met 2 februari 2024. Er zijn wel zienswijzen ingediend. De zienswijzen zijn zorgvuldig beoordeeld. De reactie op de zienswijzen is opgenomen in de Nota van Beantwoording en wijziging (DMS#2271674). Het ontwerpbesluit is gewijzigd vastgesteld. </text:p>
            <text:p text:style-name="common-al"/>
            <text:p text:style-name="common-al">De wijziging volgt op de voltooide werkzaamheden uit de eerder verleende watervergunningen:</text:p>
            <text:p text:style-name="common-al"/>
            <text:p text:style-name="common-al">1350799 (Definitief besluit Weverskade 72-88 te Maassluis), </text:p>
            <text:p text:style-name="common-al">1450248 (Definitief besluit Weverskade 89 te Maassluis), </text:p>
            <text:p text:style-name="common-al">1450523 (Definitief besluit Weverskade 73 te Maassluis), </text:p>
            <text:p text:style-name="common-al">1450738 (Definitief besluit Weverskade 69-90 te Maassluis), </text:p>
            <text:p text:style-name="common-al">1450966 (Definitief besluit Weverskade 89 te Maassluis), </text:p>
            <text:p text:style-name="common-al">1550614 (Definitief besluit Cornelis van der Lelylaan te Maassluis), </text:p>
            <text:p text:style-name="common-al">1550615 (Definitief besluit Cornelis van der Lelylaan te Maassluis), </text:p>
            <text:p text:style-name="common-al">1551182 (Definitief besluit Weverskade 72 te Maassluis), </text:p>
            <text:p text:style-name="common-al">2015-008287 (Definitief besluit Rijksweg A20/Weverskade 60 te Maassluis), </text:p>
            <text:p text:style-name="common-al">2015-009517 (Definitief besluit Onderlint te Maassluis), </text:p>
            <text:p text:style-name="common-al">2016-003395 (Definitief besluit Weverskade 99 te Maassluis), </text:p>
            <text:p text:style-name="common-al">2016-006707 (Definitief besluit Weverskade 56-74 te Maassluis), </text:p>
            <text:p text:style-name="common-al">2016-008436 (Definitief besluit Cornelis van der Lelylaan 1 te Maassluis), </text:p>
            <text:p text:style-name="common-al">2016-008454 (Definitief besluit Weverskade 56 en 74 te Maassluis), </text:p>
            <text:p text:style-name="common-al">2017-001233 (Definitief besluit nabij Weverskade 91-108 te Maassluis), </text:p>
            <text:p text:style-name="common-al">2018-023163 (Watervergunning – Verreweg te Maassluis), </text:p>
            <text:p text:style-name="common-al">2019-011812 (Watervergunning Spiegeling (Onderlint) te Maassluis), </text:p>
            <text:p text:style-name="common-al">2020-013737 (Watervergunning Weverskade, gemeente Maassluis), </text:p>
            <text:p text:style-name="common-al">2020-015905 (Watervergunning Weverskade te Maassluis), </text:p>
            <text:p text:style-name="common-al">2020-023280 (Watervergunning Blikveld/Spiegeling gemeente Maassluis), </text:p>
            <text:p text:style-name="common-al">2021-004419 (Watervergunning Wilgenrijk te Maassluis), </text:p>
            <text:p text:style-name="common-al">2021-004826 (Watervergunning Spiegeling, Verreweg te Maassluis), </text:p>
            <text:p text:style-name="common-al">Z-21-048670 (Watervergunning Parksingel te Maassluis), </text:p>
            <text:p text:style-name="common-al">Z-22-062357 (Watervergunning Kompas te Maassluis), en </text:p>
            <text:p text:style-name="common-al">Z-22-077905 (Watervergunning deelplan Glinster Wilgenrijk te Maassluis). </text:p>
            <text:p text:style-name="common-al"/>
            <text:p text:style-name="common-al">Hiermee zijn nieuwe waterstaatswerken aangelegd of al bestaande waterstaatswerken gewijzigd of (deels) verwijderd. Deze nieuwe situatie is met deze leggerwijziging in de Legger Delfland opgenomen om deze actueel te houden. Voor deze waterstaatswerken is opgenomen: </text:p>
            <text:p text:style-name="common-al">a. de waterstaatswerken naar ligging, vorm, afmeting, constructie en functie en ook de daaraan grenzende profielen van vrije ruimte, en </text:p>
            <text:p text:style-name="common-al">b. onderhoudsplichtigen en onderhoudsverplichtingen. </text:p>
            <text:p text:style-name="common-al"/>
            <text:p text:style-name="common-al">Deze kaart toont alleen de gewijzigde waterstaatswerk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LEGGER2024-D-01:</text:p>
            <text:p text:style-name="common-al">- DMS#2249089 – Partiële leggerwijziging LEGGER2024-D-01; </text:p>
            <text:p text:style-name="common-al">- DMS#2246077 – Leggerwijzigingsdatabase LEGGER2024-D-01; en </text:p>
            <text:p text:style-name="common-al">- DMS#2271674 – Nota van Beantwoording en Wijziging – Leggerwijziging LEGGER2024-D-01. </text:p>
            <text:p text:style-name="common-al"/>
            <text:p text:style-name="common-al">Het besluit treedt in werking met ingang van de 8e dag na bekendmaking. Na inwerkingtreding van dit besluit is de legger gewijzigd op grond van deze partiële leggerwijziging.</text:p>
            <text:p text:style-name="common-al"/>
            <text:p text:style-name="common-al"/>
            <text:p text:style-name="tussenkopcur">Stukken inzien</text:p>
            <text:p text:style-name="common-al">Het besluit en de daarop betrekking hebbende stukken (uitgezonderd DMS#2246077)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246077)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p text:style-name="tussenkopcur">Beroep en hoger beroep</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Omgevingswet). </text:p>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common-al"/>
            <text:p text:style-name="tussenkopcur">Contact</text:p>
            <text:p text:style-name="common-al">Voor het maken van een afspraak voor inzage en voor vragen naar aanleiding van deze kennisgeving kunt u op werkdagen van 9:00 tot 16:00 uur contact opnemen met het Klant Contact 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6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6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6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4-D-01</meta:user-defined>
    <dc:language>nl</dc:language>
    <meta:user-defined meta:name="OVERHEIDop.locatietype/OVERHEIDop.gebiedsmarkering">Lijn</meta:user-defined>
    <meta:user-defined meta:name="DC.title">Hoogheemraadschap van Delfland – Besluit tot partiële wijziging van de Legger Delfland als gevolg van uitgevoerde watervergunningen behorende tot de aanleg van woonwijk Wilgenrijk te Maassluis</meta:user-defined>
    <meta:user-defined meta:name="DCTERMS.W3CDTF/DCTERMS.available">2024-03-21</meta:user-defined>
    <meta:user-defined meta:name="DCTERMS.W3CDTF/OVERHEIDop.jaargang">2024</meta:user-defined>
    <meta:user-defined meta:name="OVERHEIDop.externeBijlage">bijlage 1|exb-2024-11505</meta:user-defined>
    <meta:user-defined meta:name="OVERHEIDop.externeBijlage">bijlage 2|exb-2024-11506</meta:user-defined>
    <meta:user-defined meta:name="OVERHEIDop.externeBijlage">bijlage 3|exb-2024-11507</meta:user-defined>
    <meta:user-defined meta:name="OVERHEIDop.publicationIssue">4968</meta:user-defined>
    <meta:user-defined meta:name="OVERHEIDop.WsbID/DC.identifier">wsb-2024-4968</meta:user-defined>
    <meta:user-defined meta:name="OVERHEIDop.versieInformatie"/>
  </office:meta>
</office:document-meta>
</file>