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graven van grond en het tijdelijk onttrekken en lozen van grondwater aan de Nieuwe Veer 71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graven van grond en het tijdelijk onttrekken en lozen van grondwater aan de Nieuwe Veer 71 te Streefkerk een watervergunning te verlenen.  
</text:p>
            <text:p text:style-name="common-al">Zaaknummer: 2023165819
</text:p>
            <text:p text:style-name="common-al">Start bezwaartermijn: 19-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6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65819</meta:user-defined>
    <meta:user-defined meta:name="DCTERMS.abstract">het ontgraven van grond, het tijdelijk onttrekken en lozen van grondwater t.b.v. bodemsanering aan de Nieuwe Veer 71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ontgraven van grond en het tijdelijk onttrekken en lozen van grondwater aan de Nieuwe Veer 71 te Streefkerk</meta:user-defined>
    <meta:user-defined meta:name="DCTERMS.W3CDTF/DCTERMS.available">2024-03-20</meta:user-defined>
    <meta:user-defined meta:name="DCTERMS.W3CDTF/OVERHEIDop.jaargang">2024</meta:user-defined>
    <meta:user-defined meta:name="OVERHEIDop.publicationIssue">4967</meta:user-defined>
    <meta:user-defined meta:name="OVERHEIDop.WsbID/DC.identifier">wsb-2024-4967</meta:user-defined>
    <meta:user-defined meta:name="OVERHEIDop.versieInformatie"/>
  </office:meta>
</office:document-meta>
</file>