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ebruik maken van de zone waterstaatswerk van de primaire waterkering DR53 nabij de Kranenburgweg 10 in Zwolle </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aterschap Drents Overijsselse Delta een omgevingsvergunning wateractiviteit verleend voor het gebruik maken van de zone waterstaatswerk van de primaire waterkering DR53 door het verwijderen van een aansluiting van een ABRI (wachthuisje) nabij de Kranenburgweg 10 in Zwolle  (dossiernummer Z/24/059852). De vergunning is op 18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9 april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gebruik maken van de zone waterstaatswerk van de primaire waterkering DR53 nabij de Kranenburgweg 10 in Zwolle</meta:user-defined>
    <meta:user-defined meta:name="DCTERMS.W3CDTF/DCTERMS.available">2024-03-20</meta:user-defined>
    <meta:user-defined meta:name="DCTERMS.W3CDTF/OVERHEIDop.jaargang">2024</meta:user-defined>
    <meta:user-defined meta:name="OVERHEIDop.publicationIssue">4966</meta:user-defined>
    <meta:user-defined meta:name="OVERHEIDop.WsbID/DC.identifier">wsb-2024-4966</meta:user-defined>
    <meta:user-defined meta:name="OVERHEIDop.versieInformatie"/>
  </office:meta>
</office:document-meta>
</file>