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Hessenbergweg 109 1101BS Amsterdam - AGV - WN2024-0011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1129. Het betreft een wijziging van de vergunning met zaaknummer WN2022-004180 , ter hoogte van Hessenbergweg 109 1101BS Amsterdam.</text:p>
            <text:p text:style-name="common-al">Deze vergunning is verzonden op 1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12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129</meta:user-defined>
    <meta:user-defined meta:name="DCTERMS.abstract">Omgevingsvergunning Water, Hessenbergweg 109 B.V., Hessenbergweg 10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Hessenbergweg 109 1101BS Amsterdam - AGV - WN2024-001129</meta:user-defined>
    <meta:user-defined meta:name="DCTERMS.W3CDTF/DCTERMS.available">2024-03-20</meta:user-defined>
    <meta:user-defined meta:name="DCTERMS.W3CDTF/OVERHEIDop.jaargang">2024</meta:user-defined>
    <meta:user-defined meta:name="OVERHEIDop.publicationIssue">4965</meta:user-defined>
    <meta:user-defined meta:name="OVERHEIDop.WsbID/DC.identifier">wsb-2024-4965</meta:user-defined>
    <meta:user-defined meta:name="OVERHEIDop.versieInformatie"/>
  </office:meta>
</office:document-meta>
</file>