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een vergunning voor de woonboot De Boot Is An nabij Braakdijk 27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3-2024 en geregistreerd onder zaaknummer 20240305325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96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053250</meta:user-defined>
    <meta:user-defined meta:name="DCTERMS.abstract">een vergunning voor de woonboot De Boot Is An nabij Braakdijk 27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een vergunning voor de woonboot De Boot Is An nabij Braakdijk 27 in Zaandam</meta:user-defined>
    <meta:user-defined meta:name="DCTERMS.W3CDTF/DCTERMS.available">2024-03-20</meta:user-defined>
    <meta:user-defined meta:name="DCTERMS.W3CDTF/OVERHEIDop.jaargang">2024</meta:user-defined>
    <meta:user-defined meta:name="OVERHEIDop.publicationIssue">4964</meta:user-defined>
    <meta:user-defined meta:name="OVERHEIDop.WsbID/DC.identifier">wsb-2024-4964</meta:user-defined>
    <meta:user-defined meta:name="OVERHEIDop.versieInformatie"/>
  </office:meta>
</office:document-meta>
</file>