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915 renovatie en funderingsverbetering ter plaatse van Havenplein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novatie en funderingsverbetering ter plaatse van Havenplein te Spaarnda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/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6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4915 renovatie en funderingsverbetering ter plaatse van Havenplein te Spaarn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62</meta:user-defined>
    <meta:user-defined meta:name="OVERHEIDop.WsbID/DC.identifier">wsb-2024-4962</meta:user-defined>
    <meta:user-defined meta:name="OVERHEIDop.versieInformatie"/>
  </office:meta>
</office:document-meta>
</file>