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verkeersdrempel ten behoeve van het verbeteren van de verkeersveiligheid ter hoogte van de komgrens Berm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verkeersdrempel ten behoeve van het verbeteren van de verkeersveiligheid ter hoogte van de komgrens Berm te Kerkdriel 
</text:p>
            <text:p text:style-name="common-al">Zaaknummer: 202403285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6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6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6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2854</meta:user-defined>
    <meta:user-defined meta:name="DCTERMS.abstract">het aanleggen van een verkeersdrempel ten behoeve van het verbeteren van de verkeersveiligheid ter hoogte van de komgrens Berm te Kerk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verkeersdrempel ten behoeve van het verbeteren van de verkeersveiligheid ter hoogte van de komgrens Berm te Kerkdriel</meta:user-defined>
    <meta:user-defined meta:name="DCTERMS.W3CDTF/DCTERMS.available">2024-03-20</meta:user-defined>
    <meta:user-defined meta:name="DCTERMS.W3CDTF/OVERHEIDop.jaargang">2024</meta:user-defined>
    <meta:user-defined meta:name="OVERHEIDop.publicationIssue">4961</meta:user-defined>
    <meta:user-defined meta:name="OVERHEIDop.WsbID/DC.identifier">wsb-2024-4961</meta:user-defined>
    <meta:user-defined meta:name="OVERHEIDop.versieInformatie"/>
  </office:meta>
</office:document-meta>
</file>