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dammen met duiker op de locatie nabij De Bree 26 in Nieuwerbrug aan den Rijn (code HDSR3807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dammen met duiker op de locatie nabij De Bree 26 in Nieuwerbrug aan den Rijn in de gemeente Bodegraven-Reeuwijk. Dit besluit is verzonden op 11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0738</meta:user-defined>
    <meta:user-defined meta:name="DCTERMS.abstract">Verleende watervergunning voor het aanleggen van 2 dammen met duiker op de locatie nabij De Bree 26 in Nieuwerbrug aan den Rij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aanleggen van 2 dammen met duiker op de locatie nabij De Bree 26 in Nieuwerbrug aan den Rijn (code HDSR380738)</meta:user-defined>
    <meta:user-defined meta:name="OVERHEIDop.datumEindeReactietermijn">2024-02-22</meta:user-defined>
    <meta:user-defined meta:name="OVERHEIDop.TilID/OVERHEIDop.terinzageleggingOP">til-2024-930</meta:user-defined>
    <meta:user-defined meta:name="DCTERMS.W3CDTF/DCTERMS.available">2024-01-15</meta:user-defined>
    <meta:user-defined meta:name="DCTERMS.W3CDTF/OVERHEIDop.jaargang">2024</meta:user-defined>
    <meta:user-defined meta:name="OVERHEIDop.publicationIssue">496</meta:user-defined>
    <meta:user-defined meta:name="OVERHEIDop.WsbID/DC.identifier">wsb-2024-496</meta:user-defined>
    <meta:user-defined meta:name="OVERHEIDop.versieInformatie"/>
  </office:meta>
</office:document-meta>
</file>