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7631 verleende vergunning voor (wijzigingsbesluit) het extra graven van water ter compensatie van verhardingstoename bij Noorderveenweg fase 2 nabij Veenland 23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5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5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5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24611</meta:user-defined>
    <meta:user-defined meta:name="DCTERMS.abstract">(wijzigingsbesluit) het extra graven van water ter compensatie van verhardingstoename bij Noorderveenweg fase 2 nabij Veenland 23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7631 verleende vergunning voor (wijzigingsbesluit) het extra graven van water ter compensatie van verhardingstoename bij Noorderveenweg fase 2 nabij Veenland 23 in Assendelft</meta:user-defined>
    <meta:user-defined meta:name="DCTERMS.W3CDTF/DCTERMS.available">2024-03-20</meta:user-defined>
    <meta:user-defined meta:name="DCTERMS.W3CDTF/OVERHEIDop.jaargang">2024</meta:user-defined>
    <meta:user-defined meta:name="OVERHEIDop.publicationIssue">4955</meta:user-defined>
    <meta:user-defined meta:name="OVERHEIDop.WsbID/DC.identifier">wsb-2024-4955</meta:user-defined>
    <meta:user-defined meta:name="OVERHEIDop.versieInformatie"/>
  </office:meta>
</office:document-meta>
</file>