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groten, verdiepen en infiltrerend maken van bestaande bekken ten behoeve van realisatie stroombaan ter plaatse van de Bredeweg te Berg en D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groten, verdiepen en infiltrerend maken van bestaande bekken ten behoeve van realisatie stroombaan ter plaatse van de Bredeweg te Berg en Dal 
</text:p>
            <text:p text:style-name="common-al">Zaaknummer: 202403278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5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5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5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2785</meta:user-defined>
    <meta:user-defined meta:name="DCTERMS.abstract">het vergroten, verdiepen en infiltrerend maken van bestaande bekken ten behoeve van realisatie stroombaan ter plaatse van de Bredeweg te Berg en D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groten, verdiepen en infiltrerend maken van bestaande bekken ten behoeve van realisatie stroombaan ter plaatse van de Bredeweg te Berg en Dal</meta:user-defined>
    <meta:user-defined meta:name="DCTERMS.W3CDTF/DCTERMS.available">2024-03-20</meta:user-defined>
    <meta:user-defined meta:name="DCTERMS.W3CDTF/OVERHEIDop.jaargang">2024</meta:user-defined>
    <meta:user-defined meta:name="OVERHEIDop.publicationIssue">4954</meta:user-defined>
    <meta:user-defined meta:name="OVERHEIDop.WsbID/DC.identifier">wsb-2024-4954</meta:user-defined>
    <meta:user-defined meta:name="OVERHEIDop.versieInformatie"/>
  </office:meta>
</office:document-meta>
</file>