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bruik maken van de zoneringen van het waterstaatswerk primaire waterkering DR53 nabij de Russenweg 24 in Zwolle</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aterschap Drents Overijsselse Delta een omgevingsvergunning wateractiviteit verleend voor het gebruik maken van de zoneringen van het waterstaatswerk primaire waterkering DR53, door de aanleg van een kabel ten behoeve van een huisaansluiting, nabij de Russenweg 24 in Zwolle (dossiernummer Z/24/059398). De vergunning is op 18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9 april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gebruik maken van de zoneringen van het waterstaatswerk primaire waterkering DR53 nabij de Russenweg 24 in Zwolle</meta:user-defined>
    <meta:user-defined meta:name="DCTERMS.W3CDTF/DCTERMS.available">2024-03-20</meta:user-defined>
    <meta:user-defined meta:name="DCTERMS.W3CDTF/OVERHEIDop.jaargang">2024</meta:user-defined>
    <meta:user-defined meta:name="OVERHEIDop.publicationIssue">4953</meta:user-defined>
    <meta:user-defined meta:name="OVERHEIDop.WsbID/DC.identifier">wsb-2024-4953</meta:user-defined>
    <meta:user-defined meta:name="OVERHEIDop.versieInformatie"/>
  </office:meta>
</office:document-meta>
</file>