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2109 het onttrekken van freatisch grondwater nabij Warmonderweg 1 in gemeente Leiden.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erleend. Rijnland geeft hiermee toestemming voor het gedurende 255 dagen onttrekken van freatisch grondwater door middel van verticale filters en open bemaling met een maximaal stationair debiet van 25 m3 per uur en een maximaal totaal waterbezwaar van 58.500 m3 ten behoeve van het vervangen van riolering nabij Warmonderweg 1 in gemeente Leiden. </text:p>
            <text:p text:style-name="common-al"/>
            <text:p text:style-name="common-al">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en met 26 april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2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950</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950</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950</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02109 het onttrekken van freatisch grondwater nabij Warmonderweg 1 in gemeente Leiden.</meta:user-defined>
    <meta:user-defined meta:name="OVERHEIDop.datumEindeReactietermijn">2024-04-26</meta:user-defined>
    <meta:user-defined meta:name="OVERHEIDop.TilID/OVERHEIDop.terinzageleggingOP">til-2024-7843</meta:user-defined>
    <meta:user-defined meta:name="DCTERMS.W3CDTF/DCTERMS.available">2024-03-20</meta:user-defined>
    <meta:user-defined meta:name="DCTERMS.W3CDTF/OVERHEIDop.jaargang">2024</meta:user-defined>
    <meta:user-defined meta:name="OVERHEIDop.publicationIssue">4950</meta:user-defined>
    <meta:user-defined meta:name="OVERHEIDop.WsbID/DC.identifier">wsb-2024-4950</meta:user-defined>
    <meta:user-defined meta:name="OVERHEIDop.versieInformatie"/>
  </office:meta>
</office:document-meta>
</file>