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dustrieweg/Bovensteweg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0846 ingevolge de Keur waterschap Brabantse Delta 2015 bekend gemaakt op 11 januari 2024 voor het wijzigen van de vergunning voor de aanleg van glasvezelkabels ter hoogte van de Industrieweg/Bovenste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Industrieweg/Bovensteweg in de gemeente Oosterhout.</meta:user-defined>
    <meta:user-defined meta:name="DCTERMS.W3CDTF/DCTERMS.available">2024-01-15</meta:user-defined>
    <meta:user-defined meta:name="DCTERMS.W3CDTF/OVERHEIDop.jaargang">2024</meta:user-defined>
    <meta:user-defined meta:name="OVERHEIDop.externeBijlage">Besluit 720846|exb-2024-2050</meta:user-defined>
    <meta:user-defined meta:name="OVERHEIDop.externeBijlage">0652718104-A |exb-2024-2051</meta:user-defined>
    <meta:user-defined meta:name="OVERHEIDop.externeBijlage">0652718104-B (boorplan HDD06)|exb-2024-2052</meta:user-defined>
    <meta:user-defined meta:name="OVERHEIDop.publicationIssue">495</meta:user-defined>
    <meta:user-defined meta:name="OVERHEIDop.WsbID/DC.identifier">wsb-2024-495</meta:user-defined>
    <meta:user-defined meta:name="OVERHEIDop.versieInformatie"/>
  </office:meta>
</office:document-meta>
</file>