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279 diverse werkzaamheden ter plaatse van Aalsmeerderdijk 320-321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van twee woningen in de kernzone van de regionale waterkering ter plaatse van Aalsmeerderdijk 320-321 te Aalsmeerderbrug; </text:p>
            <text:p text:style-name="common-al">b. Het ontgraven van grond voor de realisatie van een fundering in de kernzone van de regionale waterkering ter plaatse van Aalsmeerderdijk 320-321 te Aalsmeerderbrug; </text:p>
            <text:p text:style-name="common-al">c. Het door middel van aanbrengen van betonelementen maken van een grondkering in de kern- en beschermingszone van de regionale waterkering ter plaatse van Aalsmeerderdijk 320-321 te Aalsmeerderbrug.</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2279 diverse werkzaamheden ter plaatse van Aalsmeerderdijk 320-321 te Aalsmeerderbrug.</meta:user-defined>
    <meta:user-defined meta:name="OVERHEIDop.datumEindeReactietermijn">2024-04-25</meta:user-defined>
    <meta:user-defined meta:name="OVERHEIDop.TilID/OVERHEIDop.terinzageleggingOP">til-2024-7841</meta:user-defined>
    <meta:user-defined meta:name="DCTERMS.W3CDTF/DCTERMS.available">2024-03-20</meta:user-defined>
    <meta:user-defined meta:name="DCTERMS.W3CDTF/OVERHEIDop.jaargang">2024</meta:user-defined>
    <meta:user-defined meta:name="OVERHEIDop.publicationIssue">4949</meta:user-defined>
    <meta:user-defined meta:name="OVERHEIDop.WsbID/DC.identifier">wsb-2024-4949</meta:user-defined>
    <meta:user-defined meta:name="OVERHEIDop.versieInformatie"/>
  </office:meta>
</office:document-meta>
</file>