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799 het aanleggen en hebben van een dam met duiker, het dempen van water en ter compensatie graven van water bij/op Aalsmeerderweg 47 te Aals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leggen en hebben van een dam met duiker Ø 900 mm, het dempen van 17 m2 water en het ter compensatie graven van 17 m2 water binnen de beschermingszone van een regionale kering bij/op Aalsmeerderweg 47 te Aalsmeer.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4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3799 het aanleggen en hebben van een dam met duiker, het dempen van water en ter compensatie graven van water bij/op Aalsmeerderweg 47 te Aalsmeer.</meta:user-defined>
    <meta:user-defined meta:name="OVERHEIDop.datumEindeReactietermijn">2024-04-25</meta:user-defined>
    <meta:user-defined meta:name="OVERHEIDop.TilID/OVERHEIDop.terinzageleggingOP">til-2024-7840</meta:user-defined>
    <meta:user-defined meta:name="DCTERMS.W3CDTF/DCTERMS.available">2024-03-20</meta:user-defined>
    <meta:user-defined meta:name="DCTERMS.W3CDTF/OVERHEIDop.jaargang">2024</meta:user-defined>
    <meta:user-defined meta:name="OVERHEIDop.publicationIssue">4948</meta:user-defined>
    <meta:user-defined meta:name="OVERHEIDop.WsbID/DC.identifier">wsb-2024-4948</meta:user-defined>
    <meta:user-defined meta:name="OVERHEIDop.versieInformatie"/>
  </office:meta>
</office:document-meta>
</file>