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526 het graven van water en bijschrijven van water bij/op Koenenkade te Amsterda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graven van 2022 m2 water binnen een kwetsbaar kwelgebied bij/op Koenenkade te Amsterdam </text:p>
            <text:p text:style-name="common-al">b. het aan de BRC van de Amsterdamse Bos voor vak 1.2 Polder Meerzicht bijschrijven van een hoeveelheid van 1981 m2 water.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5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4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4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4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4526 het graven van water en bijschrijven van water bij/op Koenenkade te Amsterdam</meta:user-defined>
    <meta:user-defined meta:name="OVERHEIDop.datumEindeReactietermijn">2024-04-25</meta:user-defined>
    <meta:user-defined meta:name="OVERHEIDop.TilID/OVERHEIDop.terinzageleggingOP">til-2024-7839</meta:user-defined>
    <meta:user-defined meta:name="DCTERMS.W3CDTF/DCTERMS.available">2024-03-20</meta:user-defined>
    <meta:user-defined meta:name="DCTERMS.W3CDTF/OVERHEIDop.jaargang">2024</meta:user-defined>
    <meta:user-defined meta:name="OVERHEIDop.publicationIssue">4946</meta:user-defined>
    <meta:user-defined meta:name="OVERHEIDop.WsbID/DC.identifier">wsb-2024-4946</meta:user-defined>
    <meta:user-defined meta:name="OVERHEIDop.versieInformatie"/>
  </office:meta>
</office:document-meta>
</file>